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Lohit Devanagari1" svg:font-family="'Lohit Devanagari'"/>
    <style:font-face style:name="Calibri" svg:font-family="Calibri" style:font-family-generic="roman" style:font-pitch="variable"/>
    <style:font-face style:name="Cambria Math" svg:font-family="'Cambria Math'"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dobe Heiti Std R" svg:font-family="'Adobe Heiti Std R'"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ambria Math1" svg:font-family="'Cambria Math'"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list-style-name="WWNum3">
      <style:paragraph-properties fo:margin-top="0in" fo:margin-bottom="0in" loext:contextual-spacing="true" fo:line-height="100%"/>
    </style:style>
    <style:style style:name="P2" style:family="paragraph" style:parent-style-name="List_20_Paragraph">
      <style:paragraph-properties fo:margin-left="0.3in" fo:margin-right="0in" fo:margin-top="0in" fo:margin-bottom="0in" loext:contextual-spacing="true" fo:line-height="100%" fo:text-indent="0in" style:auto-text-indent="false"/>
    </style:style>
    <style:style style:name="P3" style:family="paragraph" style:parent-style-name="txt-1">
      <style:paragraph-properties fo:text-align="justify" style:justify-single-word="false"/>
    </style:style>
    <style:style style:name="P4" style:family="paragraph" style:parent-style-name="txt-1">
      <style:paragraph-properties fo:margin-top="0.0835in" fo:margin-bottom="0.0835in" loext:contextual-spacing="false" fo:text-align="justify" style:justify-single-word="false"/>
    </style:style>
    <style:style style:name="P5" style:family="paragraph" style:parent-style-name="txt-1">
      <style:paragraph-properties fo:margin-top="0.0835in" fo:margin-bottom="0.0835in" loext:contextual-spacing="false" fo:text-align="justify" style:justify-single-word="false"/>
      <style:text-properties officeooo:paragraph-rsid="00078ac6"/>
    </style:style>
    <style:style style:name="P6" style:family="paragraph" style:parent-style-name="txt-1">
      <style:paragraph-properties fo:margin-top="0.0835in" fo:margin-bottom="0.0835in" loext:contextual-spacing="false" fo:text-align="justify" style:justify-single-word="false"/>
      <style:text-properties officeooo:rsid="0006324f" officeooo:paragraph-rsid="0006324f"/>
    </style:style>
    <style:style style:name="P7" style:family="paragraph" style:parent-style-name="txt-1" style:master-page-name="Standard">
      <style:paragraph-properties fo:margin-top="0.0835in" fo:margin-bottom="0.0835in" loext:contextual-spacing="false" fo:text-align="justify" style:justify-single-word="false" style:page-number="auto"/>
      <style:text-properties officeooo:rsid="00078ac6" officeooo:paragraph-rsid="00078ac6"/>
    </style:style>
    <style:style style:name="P8" style:family="paragraph" style:parent-style-name="txt-1" style:list-style-name="WWNum3">
      <style:paragraph-properties fo:margin-top="0in" fo:margin-bottom="0in" loext:contextual-spacing="false"/>
    </style:style>
    <style:style style:name="P9" style:family="paragraph" style:parent-style-name="txt-1" style:list-style-name="WWNum3">
      <style:paragraph-properties fo:margin-top="0in" fo:margin-bottom="0in" loext:contextual-spacing="false"/>
      <style:text-properties officeooo:paragraph-rsid="000c49e8"/>
    </style:style>
    <style:style style:name="P10" style:family="paragraph" style:parent-style-name="txt-1">
      <style:paragraph-properties fo:margin-left="0.3in" fo:margin-right="0in" fo:margin-top="0in" fo:margin-bottom="0in" loext:contextual-spacing="false" fo:text-indent="0in" style:auto-text-indent="false"/>
    </style:style>
    <style:style style:name="P11" style:family="paragraph" style:parent-style-name="txt-1">
      <style:paragraph-properties fo:margin-left="0.3in" fo:margin-right="0in" fo:margin-top="0in" fo:margin-bottom="0in" loext:contextual-spacing="false" fo:text-indent="0in" style:auto-text-indent="false"/>
      <style:text-properties officeooo:paragraph-rsid="000c49e8"/>
    </style:style>
    <style:style style:name="P12" style:family="paragraph" style:parent-style-name="txt-1">
      <style:paragraph-properties fo:margin-left="0.05in" fo:margin-right="0in" fo:margin-top="0in" fo:margin-bottom="0in" loext:contextual-spacing="false" fo:text-indent="0.25in" style:auto-text-indent="false"/>
    </style:style>
    <style:style style:name="P13" style:family="paragraph" style:parent-style-name="Standard">
      <style:paragraph-properties fo:margin-top="0in" fo:margin-bottom="0.0417in" loext:contextual-spacing="false" fo:line-height="100%"/>
    </style:style>
    <style:style style:name="P14" style:family="paragraph" style:parent-style-name="Standard">
      <style:paragraph-properties fo:margin-top="0in" fo:margin-bottom="0.0417in" loext:contextual-spacing="false" fo:line-height="100%"/>
      <style:text-properties officeooo:paragraph-rsid="00078ac6"/>
    </style:style>
    <style:style style:name="P15" style:family="paragraph" style:parent-style-name="Standard" style:list-style-name="WWNum6">
      <style:paragraph-properties fo:margin-left="0.15in" fo:margin-right="0in" fo:margin-top="0in" fo:margin-bottom="0.0835in" loext:contextual-spacing="true" fo:line-height="115%" fo:text-align="justify" style:justify-single-word="false" fo:text-indent="-0.25in" style:auto-text-indent="false"/>
    </style:style>
    <style:style style:name="P16" style:family="paragraph" style:parent-style-name="Standard">
      <style:paragraph-properties fo:margin-left="0.15in" fo:margin-right="0in" fo:margin-top="0in" fo:margin-bottom="0.0835in" loext:contextual-spacing="true" fo:line-height="115%" fo:text-align="justify" style:justify-single-word="false" fo:text-indent="0in" style:auto-text-indent="false"/>
      <style:text-properties fo:font-size="14pt" style:font-size-asian="14pt" style:font-name-complex="Tahoma" style:font-size-complex="14pt"/>
    </style:style>
    <style:style style:name="P17" style:family="paragraph" style:parent-style-name="Standard">
      <style:paragraph-properties fo:margin-left="0.15in" fo:margin-right="0in" fo:margin-top="0in" fo:margin-bottom="0.0835in" loext:contextual-spacing="true" fo:line-height="115%" fo:text-align="justify" style:justify-single-word="false" fo:text-indent="0in" style:auto-text-indent="false"/>
    </style:style>
    <style:style style:name="T1" style:family="text">
      <style:text-properties fo:color="#000000" style:font-name="Calibri" fo:font-size="14pt" fo:font-weight="bold" style:font-size-asian="14pt" style:font-weight-asian="bold" style:font-size-complex="14pt"/>
    </style:style>
    <style:style style:name="T2" style:family="text">
      <style:text-properties fo:color="#000000" style:font-name="Calibri" fo:font-size="14pt" fo:font-weight="bold" officeooo:rsid="00078ac6" style:font-size-asian="14pt" style:font-weight-asian="bold" style:font-size-complex="14pt" style:font-weight-complex="normal"/>
    </style:style>
    <style:style style:name="T3" style:family="text">
      <style:text-properties fo:color="#000000" style:font-name="Calibri" fo:font-size="14pt" style:font-size-asian="14pt" style:font-size-complex="14pt"/>
    </style:style>
    <style:style style:name="T4" style:family="text">
      <style:text-properties fo:color="#000000" style:font-name="Calibri" fo:font-size="14pt" style:font-size-asian="14pt" style:font-size-complex="14pt"/>
    </style:style>
    <style:style style:name="T5" style:family="text">
      <style:text-properties fo:color="#000000" style:font-name="Calibri" fo:font-size="14pt" style:font-size-asian="14pt" style:font-name-complex="Calibri1" style:font-size-complex="14pt"/>
    </style:style>
    <style:style style:name="T6" style:family="text">
      <style:text-properties fo:color="#000000" style:font-name="Calibri" fo:font-size="14pt" fo:language="sr" fo:country="RS" style:font-size-asian="14pt" style:font-name-complex="Calibri1" style:font-size-complex="14pt"/>
    </style:style>
    <style:style style:name="T7" style:family="text">
      <style:text-properties fo:color="#000000" style:font-name="Calibri" fo:font-size="14pt" fo:font-weight="normal" officeooo:rsid="00078ac6" style:font-size-asian="14pt" style:font-weight-asian="normal" style:font-size-complex="14pt" style:font-weight-complex="normal"/>
    </style:style>
    <style:style style:name="T8" style:family="text">
      <style:text-properties fo:color="#000000" style:font-name="Calibri" fo:font-size="14pt" fo:font-weight="normal" officeooo:rsid="000cc8b3" style:font-size-asian="14pt" style:font-weight-asian="normal" style:font-size-complex="14pt" style:font-weight-complex="normal"/>
    </style:style>
    <style:style style:name="T9" style:family="text">
      <style:text-properties style:font-name="Calibri" fo:font-size="14pt" style:font-size-asian="14pt" style:font-size-complex="14pt"/>
    </style:style>
    <style:style style:name="T10" style:family="text">
      <style:text-properties style:font-name="Calibri" fo:font-size="14pt" style:font-size-asian="14pt" style:font-size-complex="14pt" style:font-style-complex="italic" style:font-weight-complex="bold"/>
    </style:style>
    <style:style style:name="T11" style:family="text">
      <style:text-properties style:font-name="Calibri" fo:font-size="14pt" officeooo:rsid="0009cef6" style:font-size-asian="14pt" style:font-size-complex="14pt"/>
    </style:style>
    <style:style style:name="T12" style:family="text">
      <style:text-properties style:font-name="Calibri" fo:font-size="14pt" officeooo:rsid="000c49e8" style:font-size-asian="14pt" style:font-size-complex="14pt"/>
    </style:style>
    <style:style style:name="T13" style:family="text">
      <style:text-properties style:font-name="Calibri" fo:font-size="14pt" style:font-size-asian="14pt" style:font-name-complex="Arial" style:font-size-complex="14pt"/>
    </style:style>
    <style:style style:name="T14" style:family="text">
      <style:text-properties style:font-name="Calibri" fo:font-size="14pt" fo:font-weight="normal" style:font-size-asian="14pt" style:font-weight-asian="normal" style:font-size-complex="14pt"/>
    </style:style>
    <style:style style:name="T15" style:family="text">
      <style:text-properties style:font-name="Calibri" fo:font-size="14pt" fo:font-weight="normal" style:font-size-asian="14pt" style:font-weight-asian="normal" style:font-size-complex="14pt" style:font-weight-complex="normal"/>
    </style:style>
    <style:style style:name="T16" style:family="text">
      <style:text-properties style:font-name="Calibri" fo:font-size="14pt" style:letter-kerning="true" style:font-size-asian="14pt" style:font-size-complex="14pt" style:font-weight-complex="bold"/>
    </style:style>
    <style:style style:name="T17" style:family="text">
      <style:text-properties style:font-name="Calibri" fo:font-size="14pt" fo:language="sr" fo:country="RS" style:font-size-asian="14pt" style:font-name-complex="Calibri1" style:font-size-complex="14pt"/>
    </style:style>
    <style:style style:name="T18" style:family="text">
      <style:text-properties style:font-name="Calibri" fo:font-size="14pt" fo:font-weight="bold" style:font-name-asian="Adobe Heiti Std R" style:font-size-asian="14pt" style:font-weight-asian="bold" style:font-name-complex="Tahoma" style:font-size-complex="14pt"/>
    </style:style>
    <style:style style:name="T19" style:family="text">
      <style:text-properties style:font-name="Calibri" fo:font-size="14pt" fo:font-weight="bold" style:font-size-asian="14pt" style:font-weight-asian="bold" style:font-size-complex="14pt"/>
    </style:style>
    <style:style style:name="T20" style:family="text">
      <style:text-properties style:font-name="Calibri" fo:font-size="14pt" style:text-underline-style="none" style:font-size-asian="14pt" style:font-size-complex="14pt"/>
    </style:style>
    <style:style style:name="T21" style:family="text">
      <style:text-properties fo:font-size="14pt" style:font-size-asian="14pt" style:font-name-complex="Times New Roman1" style:font-size-complex="14pt"/>
    </style:style>
    <style:style style:name="T22" style:family="text">
      <style:text-properties fo:font-size="14pt" style:font-size-asian="14pt" style:font-size-complex="14pt"/>
    </style:style>
    <style:style style:name="T23" style:family="text">
      <style:text-properties fo:font-size="14pt" style:font-size-asian="14pt" style:font-size-complex="14pt" style:font-weight-complex="bold"/>
    </style:style>
    <style:style style:name="T24" style:family="text">
      <style:text-properties fo:font-size="14pt" style:font-size-asian="14pt" style:font-size-complex="14pt" style:font-style-complex="italic"/>
    </style:style>
    <style:style style:name="T25" style:family="text">
      <style:text-properties fo:font-size="14pt" style:font-size-asian="14pt" style:font-name-complex="Arial" style:font-size-complex="14pt"/>
    </style:style>
    <style:style style:name="T26" style:family="text">
      <style:text-properties fo:font-size="14pt" style:font-size-asian="14pt" style:font-name-complex="Tahoma" style:font-size-complex="14pt"/>
    </style:style>
    <style:style style:name="T27" style:family="text">
      <style:text-properties fo:font-size="14pt" style:font-size-asian="14pt" style:font-name-complex="Tahoma" style:font-size-complex="14pt" style:font-style-complex="italic"/>
    </style:style>
    <style:style style:name="T28" style:family="text">
      <style:text-properties fo:font-size="14pt" style:font-size-asian="14pt" style:font-name-complex="Calibri1" style:font-size-complex="14pt" style:font-style-complex="italic"/>
    </style:style>
    <style:style style:name="T29" style:family="text">
      <style:text-properties fo:font-size="14pt" style:font-name-asian="Times New Roman1" style:font-size-asian="14pt" style:font-name-complex="Times New Roman1" style:font-size-complex="14pt"/>
    </style:style>
    <style:style style:name="T30" style:family="text">
      <style:text-properties fo:font-size="14pt" style:font-name-asian="Times New Roman1" style:font-size-asian="14pt" style:font-name-complex="Tahoma" style:font-size-complex="14pt"/>
    </style:style>
    <style:style style:name="T31" style:family="text">
      <style:text-properties fo:font-size="14pt" style:font-name-asian="Times New Roman1" style:font-size-asian="14pt" style:font-name-complex="Tahoma" style:font-size-complex="14pt" style:font-weight-complex="bold"/>
    </style:style>
    <style:style style:name="T32" style:family="text">
      <style:text-properties fo:font-size="14pt" style:font-name-asian="Times New Roman1" style:font-size-asian="14pt" style:font-name-complex="Tahoma" style:font-size-complex="14pt" style:font-style-complex="italic"/>
    </style:style>
    <style:style style:name="T33" style:family="text">
      <style:text-properties fo:font-size="14pt" style:font-name-asian="Adobe Heiti Std R" style:font-size-asian="14pt" style:font-name-complex="Tahoma" style:font-size-complex="14pt"/>
    </style:style>
    <style:style style:name="T34" style:family="text">
      <style:text-properties fo:font-size="14pt" officeooo:rsid="00078ac6" style:font-name-asian="Adobe Heiti Std R" style:font-size-asian="14pt" style:font-name-complex="Tahoma" style:font-size-complex="14pt"/>
    </style:style>
    <style:style style:name="T35" style:family="text">
      <style:text-properties fo:font-size="14pt" fo:font-weight="bold" style:font-name-asian="Adobe Heiti Std R" style:font-size-asian="14pt" style:font-weight-asian="bold" style:font-name-complex="Tahoma" style:font-size-complex="14pt"/>
    </style:style>
    <style:style style:name="T36" style:family="text">
      <style:text-properties fo:font-size="14pt" fo:font-weight="bold" style:font-name-asian="Adobe Heiti Std R" style:font-size-asian="14pt" style:font-weight-asian="bold" style:font-name-complex="Tahoma" style:font-size-complex="14pt" style:font-weight-complex="bold"/>
    </style:style>
    <style:style style:name="T37" style:family="text">
      <style:text-properties fo:font-size="14pt" fo:font-weight="bold" officeooo:rsid="00078ac6" style:font-name-asian="Adobe Heiti Std R" style:font-size-asian="14pt" style:font-weight-asian="bold" style:font-name-complex="Tahoma" style:font-size-complex="14pt" style:font-weight-complex="bold"/>
    </style:style>
    <style:style style:name="T38" style:family="text">
      <style:text-properties fo:font-size="14pt" fo:font-style="italic" style:font-size-asian="14pt" style:font-style-asian="italic" style:font-size-complex="14pt" style:font-style-complex="italic"/>
    </style:style>
    <style:style style:name="T39" style:family="text">
      <style:text-properties style:text-position="super 58%" fo:font-size="14pt" style:font-size-asian="14pt" style:font-name-complex="Times New Roman1" style:font-size-complex="14pt"/>
    </style:style>
    <style:style style:name="T40" style:family="text">
      <style:text-properties fo:color="#0563c1" fo:font-size="14pt" style:text-underline-style="solid" style:text-underline-width="auto" style:text-underline-color="font-color" style:font-size-asian="14pt" style:font-name-complex="Tahoma" style:font-size-complex="14pt"/>
    </style:style>
    <style:style style:name="T41" style:family="text">
      <style:text-properties fo:color="#0563c1" fo:font-size="14pt" style:text-underline-style="solid" style:text-underline-width="auto" style:text-underline-color="font-color" style:font-name-asian="Times New Roman1" style:font-size-asian="14pt" style:font-name-complex="Tahoma" style:font-size-complex="14pt"/>
    </style:style>
    <style:style style:name="T42" style:family="text">
      <style:text-properties style:font-name="Cambria Math" fo:font-size="14pt" style:font-size-asian="14pt" style:font-name-complex="Cambria Math1" style:font-size-complex="14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2019</text:span></text:p>
      <text:p text:style-name="P6"><text:span text:style-name="T1">Beyond Standard Model Physics on collider and noncollider experiments</text:span></text:p>
      <text:p text:style-name="P5"><text:span text:style-name="T7">Future missing matter </text:span><text:span text:style-name="T8">searches</text:span><text:span text:style-name="T7"> with ultimate liquid Xenon detector – DARWIN</text:span></text:p>
      <text:p text:style-name="P5"><text:span text:style-name="T2"/></text:p>
      <text:p text:style-name="P4"><text:span text:style-name="T1">2013-2019</text:span><text:span text:style-name="T9">: the physics case of electron – positron colliders: CLIC (CERN), ILC (Japan), CEPC (CHINA).</text:span></text:p>
      <text:p text:style-name="P4"><text:span text:style-name="T9">Electron-positron colliders are important part of the High-Energy Elementary Particle Physics program, designed for precision measurements, complementary to the Large Hadron Collider (LHC). </text:span></text:p>
      <text:p text:style-name="P4"><text:span text:style-name="Strong"><text:span text:style-name="T9">Physics potential of future electron–positron colliders</text:span></text:span><text:span text:style-name="T9">. With the use of realistic simulations of the beam and the detectors for electron-positron colliders, the potential of the CLIC, ILC, CEPC is studied to give answers to fundamental questions of particle physics, such as the nature of the Electroweak symmetry breaking, the existence of new dimensions, new particles and new gauge bosons, or the nature of the elementary constituents of the dark matter. </text:span></text:p>
      <text:p text:style-name="P4"><text:span text:style-name="Strong"><text:span text:style-name="T9">Physics benchmark studies</text:span></text:span><text:span text:style-name="Strong"><text:span text:style-name="T14"> – the study of the certain benchmark processes that are driving the necessary precision of the subdetectors. </text:span></text:span></text:p>
      <text:p text:style-name="txt-1"><text:span text:style-name="T1">RECENT TALKS</text:span></text:p>
      <text:list xml:id="list3054228600" text:style-name="WWNum3">
        <text:list-header>
          <text:p text:style-name="P8"><text:span text:style-name="Strong"><text:span text:style-name="T14"/></text:span></text:p>
        </text:list-header>
        <text:list-item>
          <text:p text:style-name="P9"><text:span text:style-name="Strong"><text:span text:style-name="T14">IV International Conference on Particle Physics and Astrophysics, Moscow, Russia,</text:span></text:span><text:span text:style-name="Strong"><text:span text:style-name="T9"> </text:span></text:span><text:span text:style-name="T9">22-26 October 2018, </text:span><text:a xlink:type="simple" xlink:href="https://indico.particle.mephi.ru/event/22/contributions/" text:style-name="ListLabel_20_13" text:visited-style-name="ListLabel_20_13"><text:span text:style-name="Internet_20_link"><text:span text:style-name="T9">"Overview of the Compact Linear Collider (CLIC) project"</text:span></text:span></text:a></text:p>
          <text:list>
            <text:list-item>
              <text:list>
                <text:list-item>
                  <text:list>
                    <text:list-item>
                      <text:list>
                        <text:list-item>
                          <text:list>
                            <text:list-header>
                              <text:p text:style-name="P9"><text:span text:style-name="Internet_20_link"><text:span text:style-name="T9"><text:s text:c="2"/></text:span></text:span><text:span text:style-name="T9">(on behalf of the CLICdp Collaboration)</text:span></text:p>
                            </text:list-header>
                          </text:list>
                        </text:list-item>
                      </text:list>
                    </text:list-item>
                  </text:list>
                </text:list-item>
              </text:list>
            </text:list-item>
          </text:list>
        </text:list-item>
      </text:list>
      <text:p text:style-name="P10"><text:span text:style-name="Internet_20_link"><text:span text:style-name="T9"/></text:span></text:p>
      <text:list xml:id="list132848990829154" text:continue-numbering="true" text:style-name="WWNum3">
        <text:list-item>
          <text:p text:style-name="P9"><text:span text:style-name="T9">Linear Collider Workshop, LCWS18, University of Texas, Arlington, USA, 22-26 October 2018. <text:s/></text:span><text:a xlink:type="simple" xlink:href="https://indico-lcagenda-201605.s3.cern.ch/event/7889/contribution/42507/52046-51157-2018LCWS_Pandurovic_HWW_250GeV.pdf?response-content-disposition=inline%3B%20filename%3D2018LCWS_Pandurovic_HWW_250GeV.pdf&amp;response-content-type=application%2Fpdf&amp;AWSAccessKeyId=4QR6RYTNSYFO7BN3I43N&amp;Expires=1554715056&amp;Signature=r%2FwZlr8PgdjmkBJtcvgwoic%2BpSY%3D" text:style-name="ListLabel_20_13" text:visited-style-name="ListLabel_20_13"><text:span text:style-name="Internet_20_link"><text:span text:style-name="T9">“Higgs decay to WW* in Higgsstrahlung at 250 GeV”</text:span></text:span></text:a></text:p>
        </text:list-item>
        <text:list-item>
          <text:p text:style-name="P1"><text:span text:style-name="T21">4</text:span><text:span text:style-name="T39">th</text:span><text:span text:style-name="T21"> CEPC workshop</text:span><text:span text:style-name="T29"> 27-29 June 2018, <text:s/>Institute of High energy physics, IHEP, Beijing, China <text:s text:c="50"/>(invited)</text:span></text:p>
        </text:list-item>
      </text:list>
      <text:p text:style-name="P2"><text:span text:style-name="T22">“</text:span><text:a xlink:type="simple" xlink:href="https://indico.ihep.ac.cn/event/7875/contributions" text:style-name="ListLabel_20_14" text:visited-style-name="ListLabel_20_14"><text:span text:style-name="Internet_20_link"><text:span text:style-name="T22">Higgs decay to electroweak bosons WW/ZZ at 250 GeV CEPC</text:span></text:span></text:a><text:span text:style-name="T22">”</text:span></text:p>
      <text:p text:style-name="P2"><text:span text:style-name="T22"/></text:p>
      <text:list xml:id="list132850965329806" text:continue-numbering="true" text:style-name="WWNum3">
        <text:list-item>
          <text:p text:style-name="P8"><text:soft-page-break/><text:span text:style-name="T10">Physics colloquia and seminars, Voltaian Lectures, University of Pavia, Italy, </text:span><text:span text:style-name="T3">March 2018</text:span><text:span text:style-name="T10"> <text:s text:c="54"/>(invited)</text:span></text:p>
        </text:list-item>
      </text:list>
      <text:p text:style-name="P12"><text:a xlink:type="simple" xlink:href="http://www-2.unipv.it/dottorati/scienzeetecnologie/fisica/n/web_PhD/index.php?option=com_content&amp;view=section&amp;layout=blog&amp;id=19&amp;Itemid=105&amp;lang=it" text:style-name="ListLabel_20_13" text:visited-style-name="ListLabel_20_13"><text:span text:style-name="Internet_20_link"><text:span text:style-name="T9">"Linear colliders - the Higgs boson microscope"</text:span></text:span></text:a></text:p>
      <text:list xml:id="list132849926107724" text:continue-numbering="true" text:style-name="WWNum3">
        <text:list-item>
          <text:p text:style-name="P8"><text:span text:style-name="T9">Graduate program on Physics of the Universe, lecture, Tohoku University, Japan, February 2018, <text:s text:c="28"/>(invited)</text:span></text:p>
        </text:list-item>
      </text:list>
      <text:p text:style-name="P10"><text:span text:style-name="T9">“</text:span><text:a xlink:type="simple" xlink:href="http://lambda.phys.tohoku.ac.jp/gppu/seminar/smdtl_pub/semi2018.02.19_Pandurovic2_pub.html" text:style-name="ListLabel_20_13" text:visited-style-name="ListLabel_20_13"><text:span text:style-name="Internet_20_link"><text:span text:style-name="T9">The analysis methods in particle physics</text:span></text:span></text:a><text:span text:style-name="T9">”</text:span></text:p>
      <text:list xml:id="list132849556770649" text:continue-numbering="true" text:style-name="WWNum3">
        <text:list-item>
          <text:p text:style-name="P8"><text:span text:style-name="T9">Graduate program on Physics of the Universe, lecture, Tohoku University, Japan, September 2017 <text:s text:c="4"/></text:span><text:a xlink:type="simple" xlink:href="http://lambda.phys.tohoku.ac.jp/gppu/seminar/smdtl_pub/semi2017.09.21_Pandurovic_pub.html" text:style-name="ListLabel_20_13" text:visited-style-name="ListLabel_20_13"><text:span text:style-name="Internet_20_link"><text:span text:style-name="T9">"Higgs physics at linear colliders"</text:span></text:span></text:a><text:span text:style-name="Internet_20_link"><text:span text:style-name="T20"> <text:s text:c="66"/></text:span></text:span><text:span text:style-name="T9">(invited)</text:span></text:p>
        </text:list-item>
        <text:list-item>
          <text:p text:style-name="P8"><text:span text:style-name="T9">Linear Collider Workshop, LCWS16, Iwate University, Morioka, Japan, 5-9 December 2016. </text:span><text:a xlink:type="simple" xlink:href="https://indico-lcagenda-201605.s3.cern.ch/event/7371/contribution/37896/46809-45954-M.Pandurovic_Measurement_of_HWW_500GevILC_3TeVCLIC.pdf?response-content-disposition=inline%3B%20filename%3DM.Pandurovic_Measurement_of_HWW_500GevILC_3TeVCLIC.pdf&amp;response-content-type=application%2Fpdf&amp;AWSAccessKeyId=4QR6RYTNSYFO7BN3I43N&amp;Expires=1554717037&amp;Signature=H95O2Ms0aiEbLvbGqngq2uGVXSk%3D" text:style-name="ListLabel_20_13" text:visited-style-name="ListLabel_20_13"><text:span text:style-name="Internet_20_link"><text:span text:style-name="T9">"Measurement of the H-&gt;WW* decay at 3 TeV CLIC/500 GeV ILC"</text:span></text:span></text:a></text:p>
        </text:list-item>
        <text:list-item>
          <text:p text:style-name="P8"><text:span text:style-name="Internet_20_link"><text:span text:style-name="T9"/></text:span></text:p>
        </text:list-item>
        <text:list-item>
          <text:p text:style-name="P9"><text:span text:style-name="T13">New Trends in High Energy Physics, Budva, Montenegro, 2 - 8 October, 2016, </text:span><text:bookmark text:name="_GoBack"/><text:a xlink:type="simple" xlink:href="http://indico.jinr.ru/contribAuthorDisplay.py?contribId=61&amp;authorId=0&amp;sessionId=39&amp;confId=84" text:style-name="ListLabel_20_13" text:visited-style-name="ListLabel_20_13"><text:span text:style-name="Internet_20_link"><text:span text:style-name="T13">“The CLIC physics potential”</text:span></text:span></text:a></text:p>
        </text:list-item>
      </text:list>
      <text:p text:style-name="P11"><text:span text:style-name="T13"><text:tab/><text:tab/><text:tab/><text:tab/><text:tab/><text:tab/>(on behalf of the CLICdp Collaboration) </text:span></text:p>
      <text:p text:style-name="P11"><text:span text:style-name="T13"><text:s text:c="2"/></text:span></text:p>
      <text:list xml:id="list132849995421302" text:continue-numbering="true" text:style-name="WWNum3">
        <text:list-item>
          <text:p text:style-name="P9"><text:span text:style-name="T16">The XIII International School-Conference “The Actual Problems of Microworld Physics”, Gomel, Belarus, </text:span><text:span text:style-name="T9">July 27 to August 7, 2015.</text:span><text:a xlink:type="simple" xlink:href="http://gomelschool.hep.by/" text:style-name="ListLabel_20_15" text:visited-style-name="ListLabel_20_15"><text:span text:style-name="Internet_20_link"><text:span text:style-name="T17">''Precision Higgs Physics at CLIC ''</text:span></text:span></text:a></text:p>
          <text:list>
            <text:list-item>
              <text:list>
                <text:list-item>
                  <text:list>
                    <text:list-item>
                      <text:list>
                        <text:list-item>
                          <text:list>
                            <text:list-header>
                              <text:p text:style-name="P9"><text:span text:style-name="Internet_20_link"><text:span text:style-name="T17"><text:s/></text:span></text:span><text:span text:style-name="T9">(on behalf of the CLICdp Collaboration)</text:span></text:p>
                            </text:list-header>
                          </text:list>
                        </text:list-item>
                      </text:list>
                    </text:list-item>
                  </text:list>
                </text:list-item>
              </text:list>
            </text:list-item>
          </text:list>
        </text:list-item>
      </text:list>
      <text:p text:style-name="P10"><text:span text:style-name="Internet_20_link"><text:span text:style-name="T17"/></text:span></text:p>
      <text:list xml:id="list132849756237243" text:continue-numbering="true" text:style-name="WWNum3">
        <text:list-item>
          <text:p text:style-name="P8"><text:span text:style-name="T5">Compact Linear Collider Workshop, CERN, Geneva, 25-30 January 2015,</text:span></text:p>
        </text:list-item>
      </text:list>
      <text:p text:style-name="P10"><text:a xlink:type="simple" xlink:href="https://indico.cern.ch/event/336335/contributions/789061/attachments/65" text:style-name="ListLabel_20_15" text:visited-style-name="ListLabel_20_15"><text:span text:style-name="Internet_20_link"><text:span text:style-name="T17">"Measurement of H→WW* in Higgsstrahlung events at 350 GeV"</text:span></text:span></text:a></text:p>
      <text:p text:style-name="P10"><text:span text:style-name="Internet_20_link"><text:span text:style-name="T17"/></text:span></text:p>
      <text:list xml:id="list132850571254689" text:continue-numbering="true" text:style-name="WWNum3">
        <text:list-item>
          <text:p text:style-name="P8"><text:span text:style-name="T9">Linear Collider Workshop, LCWS14, Belgrade, Serbia, 6-10 October 2014,</text:span></text:p>
        </text:list-item>
      </text:list>
      <text:p text:style-name="P10"><text:a xlink:type="simple" xlink:href="https://indico-lcagenda-201605.s3.cern.ch/event/7889/contribution/42507/52046-51157-2018LCWS_Pandurovic_HWW_250GeV.pdf?response-content-disposition=inline%3B%20filename%3D2018LCWS_Pandurovic_HWW_250GeV.pdf&amp;response-content-type=application%2Fpdf&amp;AWSAccessKeyId=4QR6RYTNSYFO7BN3I43N&amp;Expires=1554715056&amp;Signature=r%2FwZlr8PgdjmkBJtcvgwoic%2BpSY%3D" text:style-name="ListLabel_20_13" text:visited-style-name="ListLabel_20_13"><text:span text:style-name="Internet_20_link"><text:span text:style-name="T9">“Higgs decay to WW* in H</text:span></text:span></text:a><text:a xlink:type="simple" xlink:href="https://indico-lcagenda-201605.s3.cern.ch/event/7889/contribution/42507/52046-51157-2018LCWS_Pandurovic_HWW_250GeV.pdf?response-content-disposition=inline%3B%20filename%3D2018LCWS_Pandurovic_HWW_250GeV.pdf&amp;response-content-type=application%2Fpdf&amp;AWSAccessKeyId=4QR6RYTNSYFO7BN3I43N&amp;Expires=1554715056&amp;Signature=r%2FwZlr8PgdjmkBJtcvgwoic%2BpSY%3D" text:style-name="ListLabel_20_13" text:visited-style-name="ListLabel_20_13"><text:span text:style-name="Internet_20_link"><text:span text:style-name="T12">Z</text:span></text:span></text:a><text:a xlink:type="simple" xlink:href="https://indico-lcagenda-201605.s3.cern.ch/event/7889/contribution/42507/52046-51157-2018LCWS_Pandurovic_HWW_250GeV.pdf?response-content-disposition=inline%3B%20filename%3D2018LCWS_Pandurovic_HWW_250GeV.pdf&amp;response-content-type=application%2Fpdf&amp;AWSAccessKeyId=4QR6RYTNSYFO7BN3I43N&amp;Expires=1554715056&amp;Signature=r%2FwZlr8PgdjmkBJtcvgwoic%2BpSY%3D" text:style-name="ListLabel_20_13" text:visited-style-name="ListLabel_20_13"><text:span text:style-name="Internet_20_link"><text:span text:style-name="T9"> </text:span></text:span></text:a><text:a xlink:type="simple" xlink:href="https://indico-lcagenda-201605.s3.cern.ch/event/7889/contribution/42507/52046-51157-2018LCWS_Pandurovic_HWW_250GeV.pdf?response-content-disposition=inline%3B%20filename%3D2018LCWS_Pandurovic_HWW_250GeV.pdf&amp;response-content-type=application%2Fpdf&amp;AWSAccessKeyId=4QR6RYTNSYFO7BN3I43N&amp;Expires=1554715056&amp;Signature=r%2FwZlr8PgdjmkBJtcvgwoic%2BpSY%3D" text:style-name="ListLabel_20_13" text:visited-style-name="ListLabel_20_13"><text:span text:style-name="Internet_20_link"><text:span text:style-name="T12">350 GeV and WW fusion 1,4 TeV </text:span></text:span></text:a><text:a xlink:type="simple" xlink:href="https://indico-lcagenda-201605.s3.cern.ch/event/7889/contribution/42507/52046-51157-2018LCWS_Pandurovic_HWW_250GeV.pdf?response-content-disposition=inline%3B%20filename%3D2018LCWS_Pandurovic_HWW_250GeV.pdf&amp;response-content-type=application%2Fpdf&amp;AWSAccessKeyId=4QR6RYTNSYFO7BN3I43N&amp;Expires=1554715056&amp;Signature=r%2FwZlr8PgdjmkBJtcvgwoic%2BpSY%3D" text:style-name="ListLabel_20_13" text:visited-style-name="ListLabel_20_13"><text:span text:style-name="Internet_20_link"><text:span text:style-name="T9">at </text:span></text:span></text:a><text:a xlink:type="simple" xlink:href="https://indico-lcagenda-201605.s3.cern.ch/event/7889/contribution/42507/52046-51157-2018LCWS_Pandurovic_HWW_250GeV.pdf?response-content-disposition=inline%3B%20filename%3D2018LCWS_Pandurovic_HWW_250GeV.pdf&amp;response-content-type=application%2Fpdf&amp;AWSAccessKeyId=4QR6RYTNSYFO7BN3I43N&amp;Expires=1554715056&amp;Signature=r%2FwZlr8PgdjmkBJtcvgwoic%2BpSY%3D" text:style-name="ListLabel_20_13" text:visited-style-name="ListLabel_20_13"><text:span text:style-name="Internet_20_link"><text:span text:style-name="T12">CLIC</text:span></text:span></text:a><text:a xlink:type="simple" xlink:href="https://indico-lcagenda-201605.s3.cern.ch/event/7889/contribution/42507/52046-51157-2018LCWS_Pandurovic_HWW_250GeV.pdf?response-content-disposition=inline%3B%20filename%3D2018LCWS_Pandurovic_HWW_250GeV.pdf&amp;response-content-type=application%2Fpdf&amp;AWSAccessKeyId=4QR6RYTNSYFO7BN3I43N&amp;Expires=1554715056&amp;Signature=r%2FwZlr8PgdjmkBJtcvgwoic%2BpSY%3D" text:style-name="ListLabel_20_13" text:visited-style-name="ListLabel_20_13"><text:span text:style-name="Internet_20_link"><text:span text:style-name="T9">”</text:span></text:span></text:a></text:p>
      <text:p text:style-name="P10"><text:span text:style-name="Internet_20_link"><text:span text:style-name="T9"/></text:span></text:p>
      <text:p text:style-name="P3"><text:span text:style-name="T18">RESEARCH MANAGEMENT</text:span></text:p>
      <text:p text:style-name="P14"><text:span text:style-name="T33">2019 -<text:tab/> <text:s/></text:span><text:span text:style-name="T37">T</text:span><text:span text:style-name="T36">e</text:span><text:span text:style-name="T35">amleader</text:span><text:span text:style-name="T33"> of Vinca Institute in </text:span><text:span text:style-name="T34">DARWIN</text:span><text:span text:style-name="T33"> Collaboration</text:span></text:p>
      <text:p text:style-name="P13"><text:span text:style-name="T33">2013-2019 </text:span><text:span text:style-name="T35">Deputy teamleader</text:span><text:span text:style-name="T33"> of Vinca Institute in CLICdp Collaboration</text:span></text:p>
      <text:p text:style-name="P13"><text:span text:style-name="T33">2016-2019 </text:span><text:span text:style-name="T35">Leader of the subgroup</text:span><text:span text:style-name="T33"> “Higgs physics at future colliders” of Vinca Institute </text:span></text:p>
      <text:p text:style-name="P13"><text:span text:style-name="T33"/></text:p>
      <text:p text:style-name="P13"><text:span text:style-name="T33"/></text:p>
      <text:p text:style-name="P3"><text:soft-page-break/><text:span text:style-name="T1">SELECTED PUBLICATIONS, PROCEEDINGS:</text:span></text:p>
      <text:list xml:id="list185990892" text:style-name="WWNum6">
        <text:list-item>
          <text:p text:style-name="P15"><text:span text:style-name="T30">F.An et al., Precision Higgs physics at CepC, </text:span><text:span text:style-name="T25">Chinese Physics C Vol. 43, No. 4 (2019) 043002,</text:span><text:span text:style-name="T30"> 2019. </text:span><text:span text:style-name="T40">https://arxiv.org/pdf/1810.09037.pdf</text:span></text:p>
        </text:list-item>
        <text:list-item>
          <text:p text:style-name="P15"><text:span text:style-name="T26">H.Abramowicz, et al. (CLICdp collaboration), </text:span><text:span text:style-name="T27">Higgs Physics at the CLIC Electron-Positron Linear Collider</text:span><text:span text:style-name="T26">, Eur. Phys. J. C 77:475, 2017. </text:span><text:a xlink:type="simple" xlink:href="https://arxiv.org/pdf/1608.07538.pdf" text:style-name="ListLabel_20_16" text:visited-style-name="ListLabel_20_16"><text:span text:style-name="T41">https://arxiv.org/pdf/1608.07538.pdf</text:span></text:a></text:p>
        </text:list-item>
        <text:list-item>
          <text:p text:style-name="P15"><text:span text:style-name="T31">M. Pandurović</text:span><text:span text:style-name="T30">, [on behalf of the CLICdp Collaboration], </text:span><text:span text:style-name="T32">CLIC Physics Potential</text:span><text:span text:style-name="T30">,</text:span><text:span text:style-name="T26"> Proceedings of the The New trends in High Energy Physics, Budva, Montenegro, 02.- 10. October, </text:span><text:span text:style-name="T30">2016, 2017, </text:span><text:a xlink:type="simple" xlink:href="https://cds.cern.ch/record/2257935/files/NTIHEP_CLICPhysicsPotential_MPandurovic_CLICdpCover.pdf" text:style-name="ListLabel_20_16" text:visited-style-name="ListLabel_20_16"><text:span text:style-name="T41">https://cds.cern.ch/record/2257935/files/NTIHEP_CLICPhysicsPotential_MPandurovic_CLICdpCover.pdf</text:span></text:a></text:p>
        </text:list-item>
        <text:list-item>
          <text:p text:style-name="P15"><text:span text:style-name="T31">M. Pandurović</text:span><text:span text:style-name="T30">, </text:span><text:span text:style-name="T32">Measurement of Higgs decay to WW* in Higgsstrahlung at √s=500 GeV ILC and √s=3.0 TeV CLIC</text:span><text:span text:style-name="T30">, Proceedings of the LCWS16, Morioka, Japan, 6–10 December 2016,2017, </text:span><text:a xlink:type="simple" xlink:href="http://inspirehep.net/record/1519418" text:style-name="ListLabel_20_17" text:visited-style-name="ListLabel_20_17"><text:span text:style-name="T40">http://inspirehep.net/record/1519418</text:span></text:a></text:p>
        </text:list-item>
        <text:list-item>
          <text:p text:style-name="P15"><text:span text:style-name="T23">M. Pandurovic</text:span><text:span text:style-name="T22"> [on behalf of the CLICdp Collaboration], </text:span><text:span text:style-name="T38">Precision Higgs boson measurement at CLIC</text:span><text:span text:style-name="T22">, Proceedings of the XIII-th International School-Conference „Actual Problems of Microworld Physics" Gomel, Belarus, July 27 - August 7, 2015, CLICdp-Conf-2016-002.</text:span></text:p>
        </text:list-item>
        <text:list-item>
          <text:p text:style-name="P15"><text:span text:style-name="T24">Physics potential of the BR(H →WW</text:span><text:span text:style-name="T42">∗</text:span><text:span text:style-name="T24">) measurement at a </text:span><text:span text:style-name="T28">√</text:span><text:span text:style-name="T24">s=350 GeV and </text:span><text:span text:style-name="T28">√</text:span><text:span text:style-name="T24">s=1.4 TeV CLIC collider</text:span><text:span text:style-name="T22">, Proceedings of LCWS14, 6-10 October, Belgrade, Serbia, CLICdp-Conf-2016-003.</text:span></text:p>
        </text:list-item>
        <text:list-item>
          <text:p text:style-name="P15"><text:span text:style-name="T31">Bozovic Jelisavcic, S. Lukic, G. Milutinovic Dumbelovic, M. Pandurovic and I. Smiljanic</text:span><text:span text:style-name="T30">, Luminosity Measurement at ILC, JINST 8 P08012, August 2013, arXiv:1304.4082, ISSN: 1748-0221., </text:span><text:a xlink:type="simple" xlink:href="https://arxiv.org/pdf/1304.4082.pdf" text:style-name="ListLabel_20_18" text:visited-style-name="ListLabel_20_18"><text:span text:style-name="Internet_20_link"><text:span text:style-name="T26">https://arxiv.org/pdf/1304.4082.pdf</text:span></text:span></text:a></text:p>
        </text:list-item>
      </text:list>
      <text:p text:style-name="P16"/>
      <text:p text:style-name="P3"><text:span text:style-name="Strong"><text:span text:style-name="T9">PREVIOUS </text:span></text:span><text:span text:style-name="Strong"><text:span text:style-name="T11">RESEARCH</text:span></text:span><text:span text:style-name="Strong"><text:span text:style-name="T9">:</text:span></text:span></text:p>
      <text:p text:style-name="P3"><text:span text:style-name="Strong"><text:span text:style-name="T9">Precise luminosity measurement at linear colliders.</text:span></text:span><text:span text:style-name="T9"> </text:span></text:p>
      <text:p text:style-name="P3"><text:span text:style-name="T19">Heavy flavor physics.</text:span><text:span text:style-name="T9"> B-tagging methods using multivariate approach at H1 experiment at HERA, DESY, Germany.</text:span></text:p>
      <text:p text:style-name="P17"><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Lohit Devanagari1" svg:font-family="'Lohit Devanagari'"/>
    <style:font-face style:name="Calibri" svg:font-family="Calibri" style:font-family-generic="roman" style:font-pitch="variable"/>
    <style:font-face style:name="Cambria Math" svg:font-family="'Cambria Math'"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dobe Heiti Std R" svg:font-family="'Adobe Heiti Std R'"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ambria Math1" svg:font-family="'Cambria Math'"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xt-1"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tandard_20__28_user_29_" style:display-name="Standard (user)" style:family="paragraph" style:default-outline-level="">
      <style:paragraph-properties fo:margin-top="0in" fo:margin-bottom="0in" loext:contextual-spacing="false" fo:line-height="100%" fo:text-align="start" style:justify-single-word="false" fo:orphans="0" fo:widows="0" fo:hyphenation-ladder-count="no-limit" style:vertical-align="baseline" style:writing-mode="lr-tb"/>
      <style:text-properties style:font-name="Nimbus Roman No9 L" fo:font-family="'Nimbus Roman No9 L'" style:font-family-generic="roman" style:font-pitch="variable" fo:font-size="12pt" style:letter-kerning="true" style:font-name-asian="DejaVu Sans" style:font-family-asian="'DejaVu Sans'" style:font-family-generic-asian="system" style:font-pitch-asian="variable" style:font-size-asian="12pt" style:font-name-complex="DejaVu Sans" style:font-family-complex="'DejaVu Sans'" style:font-family-generic-complex="system" style:font-pitch-complex="variable" style:font-size-complex="12pt" fo:hyphenate="false" fo:hyphenation-remain-char-count="2" fo:hyphenation-push-char-count="2"/>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style:font-name="Calibri" fo:font-family="Calibri" style:font-family-generic="roman" style:font-pitch="variable" fo:font-size="14pt" style:font-size-asian="14pt" style:font-size-complex="14pt"/>
    </style:style>
    <style:style style:name="ListLabel_20_14" style:display-name="ListLabel 14" style:family="text">
      <style:text-properties fo:font-size="14pt" style:font-size-asian="14pt" style:font-size-complex="14pt"/>
    </style:style>
    <style:style style:name="ListLabel_20_15" style:display-name="ListLabel 15" style:family="text">
      <style:text-properties style:font-name="Calibri" fo:font-family="Calibri" style:font-family-generic="roman" style:font-pitch="variable" fo:font-size="14pt" fo:language="sr" fo:country="RS" style:font-size-asian="14pt" style:font-name-complex="Calibri1" style:font-family-complex="Calibri" style:font-family-generic-complex="system" style:font-pitch-complex="variable" style:font-size-complex="14pt"/>
    </style:style>
    <style:style style:name="ListLabel_20_16" style:display-name="ListLabel 16" style:family="text">
      <style:text-properties fo:color="#0563c1" fo:font-size="14pt" style:text-underline-style="solid" style:text-underline-width="auto" style:text-underline-color="font-color" style:font-name-asian="Times New Roman1" style:font-family-asian="'Times New Roman'" style:font-family-generic-asian="system" style:font-pitch-asian="variable" style:font-size-asian="14pt" style:font-name-complex="Tahoma" style:font-family-complex="Tahoma" style:font-family-generic-complex="system" style:font-pitch-complex="variable" style:font-size-complex="14pt"/>
    </style:style>
    <style:style style:name="ListLabel_20_17" style:display-name="ListLabel 17" style:family="text">
      <style:text-properties fo:color="#0563c1" fo:font-size="14pt" style:text-underline-style="solid" style:text-underline-width="auto" style:text-underline-color="font-color" style:font-size-asian="14pt" style:font-name-complex="Tahoma" style:font-family-complex="Tahoma" style:font-family-generic-complex="system" style:font-pitch-complex="variable" style:font-size-complex="14pt"/>
    </style:style>
    <style:style style:name="ListLabel_20_18" style:display-name="ListLabel 18" style:family="text">
      <style:text-properties fo:font-size="14pt" style:font-size-asian="14pt" style:font-name-complex="Tahoma" style:font-family-complex="Tahoma" style:font-family-generic-complex="system" style:font-pitch-complex="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3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8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3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3.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0.6in" fo:margin-right="0.7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la</meta:initial-creator>
    <meta:editing-cycles>7</meta:editing-cycles>
    <meta:creation-date>2019-04-12T17:05:00</meta:creation-date>
    <dc:date>2020-05-07T13:28:10.514187368</dc:date>
    <meta:editing-duration>PT11M15S</meta:editing-duration>
    <meta:generator>LibreOffice/6.0.7.3$Linux_X86_64 LibreOffice_project/00m0$Build-3</meta:generator>
    <meta:document-statistic meta:table-count="0" meta:image-count="0" meta:object-count="0" meta:page-count="4" meta:paragraph-count="45" meta:word-count="658" meta:character-count="4867" meta:non-whitespace-character-count="404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